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81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4021</text:p>
          </table:table-cell>
          <table:table-cell office:value-type="string" table:number-columns-spanned="7" table:number-rows-spanned="1" table:style-name="ce14">
            <text:p>8592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e778ea96a121c75f1e536075b085de0ee049cd3f758b4371d59477d0b930c07638f34f2545eeb4efbda673b8609b7ec854aa2d66a401afb9e4690dae859088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1T09:20:08Z</meta:creation-date>
    <dc:date>2025-10-01T09:20:08Z</dc:date>
  </office:meta>
</office:document-meta>
</file>